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 style:font-size-complex="20pt"/>
    </style:style>
    <style:style style:name="P2" style:parent-style-name="本文" style:family="paragraph">
      <style:paragraph-properties fo:text-align="center" fo:line-height="0.375in"/>
      <style:text-properties style:font-name="標楷體" style:font-name-asian="標楷體" fo:font-size="18pt" style:font-size-asian="18pt" style:font-size-complex="20pt"/>
    </style:style>
    <style:style style:name="TableColumn4" style:family="table-column">
      <style:table-column-properties style:column-width="1.143in" style:use-optimal-column-width="false"/>
    </style:style>
    <style:style style:name="TableColumn5" style:family="table-column">
      <style:table-column-properties style:column-width="5.4506in" style:use-optimal-column-width="false"/>
    </style:style>
    <style:style style:name="Table3" style:family="table">
      <style:table-properties style:width="6.5937in" fo:margin-left="0in" table:align="center"/>
    </style:style>
    <style:style style:name="TableRow6" style:family="table-row">
      <style:table-row-properties style:min-row-height="0.6958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8666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6131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1" style:parent-style-name="本文" style:family="paragraph">
      <style:paragraph-properties fo:text-align="justify" fo:line-height="0.375in" fo:margin-left="0.2888in" fo:text-indent="-0.2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text-align="justify" fo:line-height="0.375in" fo:margin-left="0.2888in" fo:text-indent="-0.2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3" style:parent-style-name="本文" style:family="paragraph">
      <style:paragraph-properties fo:text-align="justify" fo:line-height="0.375in" fo:margin-left="0.2888in" fo:text-indent="-0.2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734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8" style:parent-style-name="本文" style:family="paragraph">
      <style:paragraph-properties fo:line-height="0.375in" fo:margin-left="0.1319in" fo:text-indent="-0.131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本文" style:family="paragraph">
      <style:paragraph-properties fo:line-height="0.375in" fo:margin-left="0.1902in" fo:text-indent="-0.1902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本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fo:margin-top="0.1666in" fo:line-height="0.5138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P121" style:parent-style-name="本文" style:family="paragraph">
      <style:paragraph-properties fo:margin-top="0.1666in" fo:line-height="0.513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人權教育輔導小組</text:p>
      <text:p text:style-name="P2">111學年度第1學期到校輔導服務意願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</text:p>
            <text:p text:style-name="P9">學校</text:p>
          </table:table-cell>
          <table:table-cell table:style-name="TableCell10">
            <text:p text:style-name="P11"><text:span text:style-name="T12"><text:s text:c="6"/></text:span><text:span text:style-name="T13"><text:s text:c="5"/></text:span><text:span text:style-name="T14"><text:s/>區 <text:s text:c="9"/></text:span><text:span text:style-name="T15"><text:s text:c="8"/></text:span><text:span text:style-name="T16">學校</text:span></text:p>
          </table:table-cell>
        </table:table-row>
        <table:table-row table:style-name="TableRow17">
          <table:table-cell table:style-name="TableCell18">
            <text:p text:style-name="P19">申請時間</text:p>
            <text:p text:style-name="P20"/>
          </table:table-cell>
          <table:table-cell table:style-name="TableCell21">
            <text:p text:style-name="P22"><text:span text:style-name="T23">1.</text:span><text:span text:style-name="T24"><text:s text:c="3"/>年 <text:s text:c="3"/>月 <text:s text:c="2"/>日</text:span><text:span text:style-name="T25"><text:s text:c="3"/></text:span><text:span text:style-name="T26">(星期</text:span><text:span text:style-name="T27"><text:s text:c="5"/></text:span><text:span text:style-name="T28">)</text:span></text:p>
            <text:p text:style-name="P29"><text:span text:style-name="T30">2.</text:span><text:span text:style-name="T31"><text:s text:c="2"/></text:span><text:span text:style-name="T32"><text:s/>年</text:span><text:span text:style-name="T33"><text:s/></text:span><text:span text:style-name="T34"><text:s text:c="3"/></text:span><text:span text:style-name="T35">月</text:span><text:span text:style-name="T36"><text:s/></text:span><text:span text:style-name="T37"><text:s text:c="2"/></text:span><text:span text:style-name="T38">日</text:span><text:span text:style-name="T39"><text:s text:c="2"/></text:span><text:span text:style-name="T40"><text:s/></text:span><text:span text:style-name="T41">(星期</text:span><text:span text:style-name="T42"><text:s text:c="4"/>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輔導</text:p>
            <text:p text:style-name="P47">方式</text:p>
            <text:p text:style-name="P48"><text:span text:style-name="T49">(請勾選)</text:span></text:p>
          </table:table-cell>
          <table:table-cell table:style-name="TableCell50">
            <text:p text:style-name="P51">□人權議題融入教學案例分享，主題：</text:p>
            <text:p text:style-name="P52">□教學演示，主題：<text:s text:c="32"/></text:p>
            <text:p text:style-name="P53"><text:span text:style-name="T54">□</text:span><text:span text:style-name="T55">228</text:span><text:span text:style-name="T56">國家</text:span><text:span text:style-name="T57">紀念館</text:span><text:span text:style-name="T58">，</text:span><text:span text:style-name="T59">實境</text:span><text:span text:style-name="T60">冒險課程</text:span><text:span text:style-name="T61">教師</text:span><text:span text:style-name="T62">研習與展館</text:span><text:span text:style-name="T63">導覽。</text:span></text:p>
            <text:p text:style-name="P64"><text:span text:style-name="T65">□</text:span><text:span text:style-name="T66">228</text:span><text:span text:style-name="T67">國家</text:span><text:span text:style-name="T68">紀念館</text:span><text:span text:style-name="T69">「超越時空~重返1947二二八」實境冒險課程</text:span><text:span text:style-name="T70">，</text:span><text:span text:style-name="T71">以</text:span><text:span text:style-name="T72">班級</text:span><text:span text:style-name="T73">為單位預約</text:span><text:span text:style-name="T74">，</text:span><text:span text:style-name="T75">上午(09:30-11:30)</text:span><text:span text:style-name="T76">，</text:span><text:span text:style-name="T77">下午(</text:span><text:span text:style-name="T78">1</text:span><text:span text:style-name="T79">3:30-15:30)</text:span><text:span text:style-name="T80">，</text:span><text:span text:style-name="T81">每場次至多45人</text:span><text:span text:style-name="T82">。</text:span></text:p>
            <text:p text:style-name="P83">□其他，請說明：</text:p>
          </table:table-cell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>
            <text:p text:style-name="P88"><text:span text:style-name="T89">1.</text:span><text:span text:style-name="T90">本團輔導時間固定於每週五</text:span><text:span text:style-name="T91">，</text:span><text:span text:style-name="T92">學校若有其他研習時間之需求請註明</text:span><text:span text:style-name="T93">。</text:span></text:p>
            <text:p text:style-name="P94"><text:span text:style-name="T95">2.</text:span><text:span text:style-name="T96">請於</text:span><text:span text:style-name="T97">111</text:span><text:span text:style-name="T98">年</text:span><text:span text:style-name="T99">1</text:span><text:span text:style-name="T100">1</text:span><text:span text:style-name="T101">月</text:span><text:span text:style-name="T102">4</text:span><text:span text:style-name="T103">(</text:span><text:span text:style-name="T104">五</text:span><text:span text:style-name="T105">)</text:span><text:span text:style-name="T106">前傳真</text:span><text:span text:style-name="T107">(2236-6485)</text:span><text:span text:style-name="T108">或</text:span><text:span text:style-name="T109">e-mail聯絡：</text:span><text:a xlink:href="mailto:hsiehhj1961@gmail.com" office:target-frame-name="_top" xlink:show="replace"><text:span text:style-name="T110">hsiehhj1961@gmail.com</text:span></text:a><text:span text:style-name="T111">謝惠蓉主任</text:span><text:span text:style-name="T112">，以便彙整辦理。</text:span></text:p>
            <text:p text:style-name="P113">3. 若有相關問題，亦可透過電話聯絡：</text:p>
            <text:p text:style-name="P114"><text:s text:c="3"/>22362852#130 0910138416</text:p>
          </table:table-cell>
        </table:table-row>
      </table:table>
      <text:p text:style-name="P115"><text:span text:style-name="T116">申請學校聯絡人：</text:span><text:span text:style-name="T117"><text:s text:c="15"/></text:span><text:span text:style-name="T118"><text:s text:c="3"/></text:span><text:span text:style-name="T119">聯絡電話</text:span><text:span text:style-name="T120">：</text:span></text:p>
      <text:p text:style-name="P121"><text:span text:style-name="T122">聯絡人</text:span><text:span text:style-name="T123">Email：</text:span></text:p>
      <text:p text:style-name="P124"/>
      <text:p text:style-name="本文"><text:span text:style-name="T125">申請學校教務主任：</text:span><text:span text:style-name="T126"><text:s text:c="17"/></text:span><text:span text:style-name="T127"><text:s/>校長：</text:span><text:span text:style-name="T128"><text:s text:c="20"/></text:span><text:span text:style-name="T129"><text:s text:c="24"/></text:span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text-underline-type="none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text-properties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輔導團人權教育輔導小組</dc:title>
    <meta:initial-creator>user</meta:initial-creator>
    <dc:creator>吳韋華</dc:creator>
    <meta:creation-date>2022-10-26T02:26:00Z</meta:creation-date>
    <dc:date>2022-10-26T02:26:00Z</dc:date>
    <meta:print-date>2022-10-24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